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Seite</text:p>
          </table:table-cell>
          <table:table-cell office:value-type="string" calcext:value-type="string">
            <text:p>Laufende Nummer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465" calcext:value-type="float">
            <text:p>465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float" office:value="465" calcext:value-type="float">
            <text:p>46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92" calcext:value-type="float">
            <text:p>92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72" calcext:value-type="float">
            <text:p>372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float" office:value="272" calcext:value-type="float">
            <text:p>27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157" calcext:value-type="float">
            <text:p>15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474" calcext:value-type="float">
            <text:p>474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348" calcext:value-type="float">
            <text:p>348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float" office:value="208" calcext:value-type="float">
            <text:p>20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311" calcext:value-type="float">
            <text:p>31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286" calcext:value-type="float">
            <text:p>286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82" calcext:value-type="float">
            <text:p>82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317" calcext:value-type="float">
            <text:p>317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313" calcext:value-type="float">
            <text:p>3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168" calcext:value-type="float">
            <text:p>168</text:p>
          </table:table-cell>
          <table:table-cell office:value-type="float" office:value="682" calcext:value-type="float">
            <text:p>682</text:p>
          </table:table-cell>
          <table:table-cell office:value-type="float" office:value="318" calcext:value-type="float">
            <text:p>318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76" calcext:value-type="float">
            <text:p>276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37" calcext:value-type="float">
            <text:p>13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595" calcext:value-type="float">
            <text:p>595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43" calcext:value-type="float">
            <text:p>143</text:p>
          </table:table-cell>
          <table:table-cell office:value-type="float" office:value="595" calcext:value-type="float">
            <text:p>595</text:p>
          </table:table-cell>
          <table:table-cell office:value-type="float" office:value="276" calcext:value-type="float">
            <text:p>276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float" office:value="594" calcext:value-type="float">
            <text:p>5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per Zedlitz</meta:initial-creator>
    <meta:creation-date>2024-07-01T12:42:26.518520137</meta:creation-date>
    <dc:date>2024-07-01T12:51:21.735337409</dc:date>
    <dc:creator>Jesper Zedlitz</dc:creator>
    <meta:editing-duration>PT8M56S</meta:editing-duration>
    <meta:editing-cycles>1</meta:editing-cycles>
    <meta:document-statistic meta:table-count="1" meta:cell-count="415" meta:object-count="0"/>
    <meta:generator>LibreOffice/7.3.7.2$Linux_X86_64 LibreOffice_project/30$Build-2</meta:generator>
  </office:meta>
</office:document-meta>
</file>