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D40000006E0040D2B0.png" manifest:media-type="image/png"/>
  <manifest:file-entry manifest:full-path="Pictures/100000010000013F0000004224593BFF.png" manifest:media-type="image/png"/>
  <manifest:file-entry manifest:full-path="Pictures/10000001000002CE000000AC07CF5532.png" manifest:media-type="image/png"/>
  <manifest:file-entry manifest:full-path="Pictures/10000001000000D10000004A6105EE04.png" manifest:media-type="image/png"/>
  <manifest:file-entry manifest:full-path="Pictures/10000001000002D5000000E80FE5EB47.png" manifest:media-type="image/png"/>
  <manifest:file-entry manifest:full-path="Pictures/10000001000002DB000000749FB20EA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89a1" officeooo:paragraph-rsid="000989a1"/>
    </style:style>
    <style:style style:name="P2" style:family="paragraph" style:parent-style-name="Standard">
      <style:text-properties fo:font-weight="bold" officeooo:rsid="000989a1" officeooo:paragraph-rsid="000989a1" style:font-weight-asian="bold" style:font-weight-complex="bold"/>
    </style:style>
    <style:style style:name="P3" style:family="paragraph" style:parent-style-name="Standard">
      <style:text-properties officeooo:rsid="000cd830" officeooo:paragraph-rsid="000cd830"/>
    </style:style>
    <style:style style:name="P4" style:family="paragraph" style:parent-style-name="Standard">
      <style:text-properties officeooo:rsid="000f51c6" officeooo:paragraph-rsid="000f51c6"/>
    </style:style>
    <style:style style:name="P5" style:family="paragraph" style:parent-style-name="Standard">
      <style:text-properties officeooo:rsid="001015c9" officeooo:paragraph-rsid="000cd830"/>
    </style:style>
    <style:style style:name="P6" style:family="paragraph" style:parent-style-name="Standard">
      <style:text-properties officeooo:rsid="000cd830" officeooo:paragraph-rsid="000cd830"/>
    </style:style>
    <style:style style:name="T1" style:family="text">
      <style:text-properties officeooo:rsid="0010c81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1940 Streitberg </text:p>
      <text:p text:style-name="P1">27.7.40<draw:frame draw:style-name="fr1" draw:name="Bild1" text:anchor-type="char" svg:x="3.313cm" svg:y="0.178cm" svg:width="11.645cm" svg:height="2.789cm" draw:z-index="0"><draw:image xlink:href="Pictures/10000001000002CE000000AC07CF5532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3">6.8.40<draw:frame draw:style-name="fr1" draw:name="Bild2" text:anchor-type="char" svg:x="4.493cm" svg:y="0.138cm" svg:width="8.44cm" svg:height="1.746cm" draw:z-index="1"><draw:image xlink:href="Pictures/100000010000013F0000004224593BFF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4">10.8.40<draw:frame draw:style-name="fr2" draw:name="Bild3" text:anchor-type="char" svg:width="5.53cm" svg:height="1.958cm" draw:z-index="2"><draw:image xlink:href="Pictures/10000001000000D10000004A6105EE04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><draw:frame draw:style-name="fr1" draw:name="Bild4" text:anchor-type="char" svg:x="3.258cm" svg:y="0.388cm" svg:width="13.448cm" svg:height="2.043cm" draw:z-index="3"><draw:image xlink:href="Pictures/10000001000002D40000006E0040D2B0.png" xlink:type="simple" xlink:show="embed" xlink:actuate="onLoad" draw:mime-type="image/png"/></draw:frame></text:p>
      <text:p text:style-name="P5">12.8.40</text:p>
      <text:p text:style-name="P3"><text:s text:c="24"/><text:span text:style-name="T1">(1)</text:span></text:p>
      <text:p text:style-name="P3"/>
      <text:p text:style-name="P3"/>
      <text:p text:style-name="P3"><draw:frame draw:style-name="fr1" draw:name="Bild5" text:anchor-type="char" svg:x="3.314cm" svg:y="0.095cm" svg:width="13.686cm" svg:height="4.378cm" draw:z-index="4"><draw:image xlink:href="Pictures/10000001000002D5000000E80FE5EB47.png" xlink:type="simple" xlink:show="embed" xlink:actuate="onLoad" draw:mime-type="image/png"/></draw:frame></text:p>
      <text:p text:style-name="P3"/>
      <text:p text:style-name="P3"/>
      <text:p text:style-name="P3"><draw:frame draw:style-name="fr1" draw:name="Bild6" text:anchor-type="char" svg:x="3.42cm" svg:y="3.623cm" svg:width="13.845cm" svg:height="2.196cm" draw:z-index="5"><draw:image xlink:href="Pictures/10000001000002DB000000749FB20EA5.png" xlink:type="simple" xlink:show="embed" xlink:actuate="onLoad" draw:mime-type="image/png"/></draw:frame><text:s text:c="22"/><text:span text:style-name="T1">(2)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 text:c="24"/><text:span text:style-name="T1">(3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de" fo:country="D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einhard Röttenbacher</meta:initial-creator>
    <meta:creation-date>2024-06-24T14:06:24.559000000</meta:creation-date>
    <dc:date>2024-06-25T11:05:00.547000000</dc:date>
    <dc:creator>Reinhard Röttenbacher</dc:creator>
    <meta:editing-duration>PT4H10M26S</meta:editing-duration>
    <meta:editing-cycles>7</meta:editing-cycles>
    <meta:generator>LibreOffice/24.2.4.2$Windows_X86_64 LibreOffice_project/51a6219feb6075d9a4c46691dcfe0cd9c4fff3c2</meta:generator>
    <meta:document-statistic meta:table-count="0" meta:image-count="6" meta:object-count="0" meta:page-count="1" meta:paragraph-count="8" meta:word-count="9" meta:character-count="122" meta:non-whitespace-character-count="50"/>
  </office:meta>
</office:document-meta>
</file>